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size="14pt" style:font-size-asian="14pt" style:font-size-complex="14pt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ize="14pt" style:font-size-asian="14pt" style:font-size-complex="14pt"/>
    </style:style>
    <style:style style:name="T11" style:parent-style-name="DefaultParagraphFont" style:family="text">
      <style:text-properties fo:font-size="14pt" style:font-size-asian="14pt" style:font-size-complex="14pt"/>
    </style:style>
    <style:style style:name="T12" style:parent-style-name="DefaultParagraphFont" style:family="text">
      <style:text-properties style:text-position="super 64.2%" fo:font-size="14pt" style:font-size-asian="14pt" style:font-size-complex="14pt"/>
    </style:style>
    <style:style style:name="T13" style:parent-style-name="DefaultParagraphFont" style:family="text">
      <style:text-properties fo:font-size="14pt" style:font-size-asian="14pt" style:font-size-complex="14pt"/>
    </style:style>
    <style:style style:name="P1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ize="14pt" style:font-size-asian="14pt" style:font-size-complex="14pt"/>
    </style:style>
    <style:style style:name="T20" style:parent-style-name="DefaultParagraphFon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2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ize="14pt" style:font-size-asian="14pt" style:font-size-complex="14pt"/>
    </style:style>
    <style:style style:name="T24" style:parent-style-name="DefaultParagraphFont" style:family="text">
      <style:text-properties style:text-position="super 64.2%" fo:font-size="14pt" style:font-size-asian="14pt" style:font-size-complex="14pt"/>
    </style:style>
    <style:style style:name="T25" style:parent-style-name="DefaultParagraphFont" style:family="text">
      <style:text-properties fo:font-size="14pt" style:font-size-asian="14pt" style:font-size-complex="14pt"/>
    </style:style>
    <style:style style:name="T26" style:parent-style-name="DefaultParagraphFont" style:family="text">
      <style:text-properties fo:font-size="14pt" style:font-size-asian="14pt" style:font-size-complex="14pt"/>
    </style:style>
    <style:style style:name="P2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tab/></text:span><text:span text:style-name="T3"><text:s text:c="40"/></text:span><text:span text:style-name="T4">Lord Mayor</text:span><text:span text:style-name="T5">’</text:span><text:span text:style-name="T6">s Parade<text:s/></text:span></text:p>
      <text:p text:style-name="P7"/>
      <text:p text:style-name="P8">Dear Parents/Carers,</text:p>
      <text:p text:style-name="P9"><text:span text:style-name="T10">If your child has been chosen to appear on our float this year, please could they meet us on Talbot<text:s/></text:span><text:span text:style-name="T11">Road at 11am on Sunday 10</text:span><text:span text:style-name="T12">th</text:span><text:span text:style-name="T13"><text:s/>June.</text:span></text:p>
      <text:p text:style-name="P14">There will be 4 adults on the lorry to supervise your child/ren on the day. For safeguarding reasons, we will have a list of all children selected to be<text:s/>on-board. Children will only be allowed to board once they have been checked in. Once the parade is finished at approximately 1pm please collect your child/ren from Talbot Road, we will only allow children to leave the lorry when signed out to a parent/carer.</text:p>
      <text:p text:style-name="P15"/>
      <text:p text:style-name="P16">If any children not selected would still like to be a part of the<text:s/>fun with their parents, then please come along in costume to walk alongside us.</text:p>
      <text:p text:style-name="P17"/>
      <text:p text:style-name="P18"><text:span text:style-name="T19">Fingers crossed for a sunny day<text:s/></text:span><text:span text:style-name="T20"></text:span></text:p>
      <text:p text:style-name="P21"/>
      <text:p text:style-name="P22"><text:span text:style-name="T23">Any Parents able to help construct the float on Saturday 9</text:span><text:span text:style-name="T24">th</text:span><text:span text:style-name="T25"><text:s/>June, please come along to Argo Feeds between 8am – 12pm (no children please,<text:s/></text:span><text:span text:style-name="T26">for safety reasons).</text:span></text:p>
      <text:p text:style-name="P27"/>
      <text:p text:style-name="P28">Many thanks,</text:p>
      <text:p text:style-name="P29"><text:span text:style-name="T30">SPA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racey Beaumont</meta:initial-creator>
    <dc:creator>Lee McClure</dc:creator>
    <meta:creation-date>2018-06-03T18:15:00Z</meta:creation-date>
    <dc:date>2018-06-03T18:16:00Z</dc:date>
    <meta:template xlink:href="Normal" xlink:type="simple"/>
    <meta:editing-cycles>3</meta:editing-cycles>
    <meta:editing-duration>PT60S</meta:editing-duration>
    <meta:document-statistic meta:page-count="1" meta:paragraph-count="1" meta:word-count="148" meta:character-count="993" meta:row-count="7" meta:non-whitespace-character-count="846"/>
  </office:meta>
</office:document-meta>
</file>